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Наименование техники</text:p>
          </table:table-cell>
          <table:table-cell table:style-name="ce1" office:value-type="string">
            <text:p>стоимость при безналичном расчете с учётом</text:p>
            <text:p>НДС 20% (руб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>
            <text:p>на 28.01.2022</text:p>
          </table:table-cell>
          <table:table-cell table:style-name="ce2"/>
          <table:table-cell table:style-name="ce7" table:number-columns-repeated="1022"/>
        </table:table-row>
        <table:table-row table:style-name="ro3">
          <table:table-cell table:style-name="ce3" table:number-columns-repeated="1024"/>
        </table:table-row>
        <table:table-row table:style-name="ro2">
          <table:table-cell table:style-name="ce4" office:value-type="string">
            <text:p>Автокран КАМАЗ 55713-1 25 т. стрела 21.7 м.</text:p>
          </table:table-cell>
          <table:table-cell table:style-name="ce6" office:value-type="float" office:value="12000">
            <text:p>12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кран 40 т. стрела 30.6 + 7.4 м.</text:p>
          </table:table-cell>
          <table:table-cell table:style-name="ce6" office:value-type="float" office:value="28000">
            <text:p>28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кран 50 т. Стрела 32 м.</text:p>
          </table:table-cell>
          <table:table-cell table:style-name="ce6" office:value-type="float" office:value="32000">
            <text:p>32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грейдер HBM-NOBAS BG 190TA, масса 18.7 т.</text:p>
          </table:table-cell>
          <table:table-cell table:style-name="ce6" office:value-type="float" office:value="22500">
            <text:p>22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грейдер VOLVO G730, масса 16 т.</text:p>
          </table:table-cell>
          <table:table-cell table:style-name="ce6" office:value-type="float" office:value="20500">
            <text:p>20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грейдер ДЗ-98, масса 19.5 т.</text:p>
          </table:table-cell>
          <table:table-cell table:style-name="ce6" office:value-type="float" office:value="20000">
            <text:p>20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грейдер ГС 1402, масса 14.5 т.</text:p>
          </table:table-cell>
          <table:table-cell table:style-name="ce6" office:value-type="float" office:value="17500">
            <text:p>17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Минипогрузчик Bobcat 751, S300 / ямобур, гидромолот</text:p>
          </table:table-cell>
          <table:table-cell table:style-name="ce6" office:value-type="string">
            <text:p>10000 / 13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Минипогрузчик Bobcat T190 (гус.) / гидромолот</text:p>
          </table:table-cell>
          <table:table-cell table:style-name="ce6" office:value-type="string">
            <text:p>13000 / 15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вышка Зил-131, 22 м (колено, телескоп)</text:p>
          </table:table-cell>
          <table:table-cell table:style-name="ce6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Автовышка Камаз 28 м (колено, телескоп)</text:p>
          </table:table-cell>
          <table:table-cell table:style-name="ce6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Пухто 27 куб.м</text:p>
          </table:table-cell>
          <table:table-cell table:style-name="ce6" office:value-type="float" office:value="18000">
            <text:p>18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Фронтальный порузчик ТО-18 (ковш. 2.0 куб)</text:p>
          </table:table-cell>
          <table:table-cell table:style-name="ce6" office:value-type="float" office:value="13000">
            <text:p>13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Фронтальный погрузчик Komatsu 420 (ковш. 3 куб)</text:p>
          </table:table-cell>
          <table:table-cell table:style-name="ce6" office:value-type="float" office:value="16500">
            <text:p>165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-погрузчик JCB 3CX, TEREX, VOLVO ковш перед. 1куб задний 0,3 куб.</text:p>
          </table:table-cell>
          <table:table-cell table:style-name="ce6" office:value-type="float" office:value="12500">
            <text:p>12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Экскаватор-погрузчик с гидромолотом 900-1200 Дж</text:p>
          </table:table-cell>
          <table:table-cell table:style-name="ce6" office:value-type="float" office:value="15000">
            <text:p>15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гусеничный JCB 220 ковш 1,2 куб / гидромолот 5.2 кДж</text:p>
          </table:table-cell>
          <table:table-cell table:style-name="ce6" office:value-type="string">
            <text:p>14500 / 205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гусеничный Doosan Solar 225LC-V SLR с длинной стрелой, глубина копания 11.5 м. ковш 0.5 куб.</text:p>
          </table:table-cell>
          <table:table-cell table:style-name="ce6" office:value-type="float" office:value="18000">
            <text:p>18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гусеничный Hyundai R210LC-7 LR с длинной стрелой, глубина копания 11.7 м. ковш 0.5 куб.</text:p>
          </table:table-cell>
          <table:table-cell table:style-name="ce6" office:value-type="float" office:value="18000">
            <text:p>18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гусеничный VOLVO 240 LR с длинной стрелой, глубина копания 14.5 м. ковш 0.5 куб.</text:p>
          </table:table-cell>
          <table:table-cell table:style-name="ce6" office:value-type="float" office:value="20000">
            <text:p>20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гусеничный Hyundai R290LC-7 LR с длинной стрелой, глубина копания 14.7 м. ковш 0.5 куб.</text:p>
          </table:table-cell>
          <table:table-cell table:style-name="ce6" office:value-type="float" office:value="21000">
            <text:p>21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Экскаватор гусеничный CAT 330 ковш 2 куба</text:p>
          </table:table-cell>
          <table:table-cell table:style-name="ce6" office:value-type="float" office:value="20500">
            <text:p>20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Экскаватор гусеничный VOLVO 240 ковш 1,4 куба</text:p>
          </table:table-cell>
          <table:table-cell table:style-name="ce6" office:value-type="float" office:value="17000">
            <text:p>17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гусеничный CAT 318 ковш 1 куб / гидромолот 4.5 кДж</text:p>
          </table:table-cell>
          <table:table-cell table:style-name="ce6" office:value-type="string">
            <text:p>14500 / 20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Экскаватор колесный  VOLVO 180 ковш 1 куб / гидромолот 4.5 кДж.</text:p>
          </table:table-cell>
          <table:table-cell table:style-name="ce6" office:value-type="string">
            <text:p>14500 / 19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Миниэкскаватор Hitachi 30U масса 3 т. </text:p>
          </table:table-cell>
          <table:table-cell table:style-name="ce6" office:value-type="float" office:value="11000">
            <text:p>11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Миниэкскаватор Takeuchi TB 145 масса 4.8 т. / гидромолотом 950 Дж</text:p>
          </table:table-cell>
          <table:table-cell table:style-name="ce6" office:value-type="string">
            <text:p>13000 / 15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Каток грунтовый Dynapac CA 252 масса 12 т.</text:p>
          </table:table-cell>
          <table:table-cell table:style-name="ce6" office:value-type="float" office:value="12000">
            <text:p>12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Каток асфальтный HAMM HD 90 масса 9 т.</text:p>
          </table:table-cell>
          <table:table-cell table:style-name="ce6" office:value-type="float" office:value="13000">
            <text:p>13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Каток грунтовый BOMAG 12 т.</text:p>
          </table:table-cell>
          <table:table-cell table:style-name="ce6" office:value-type="float" office:value="12000">
            <text:p>12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Бульдозер CAT D5/D6, Komatsu D65 (15т, 17т, 25т)</text:p>
          </table:table-cell>
          <table:table-cell table:style-name="ce6" office:value-type="string">
            <text:p>16500-20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Бульдозер Т-170, Б-10</text:p>
          </table:table-cell>
          <table:table-cell table:style-name="ce6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Бара на базе Беларусь</text:p>
          </table:table-cell>
          <table:table-cell table:style-name="ce6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Беларус МТЗ 82.1 (щетка)</text:p>
          </table:table-cell>
          <table:table-cell table:style-name="ce6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Ямобур на базе BobCat</text:p>
          </table:table-cell>
          <table:table-cell table:style-name="ce6" office:value-type="float" office:value="12000">
            <text:p>12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Самосвал Камаз кузов 12 куб</text:p>
          </table:table-cell>
          <table:table-cell table:style-name="ce6" office:value-type="float" office:value="9500">
            <text:p>9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Самосвал VOLVO кузов 20 куб</text:p>
          </table:table-cell>
          <table:table-cell table:style-name="ce6" office:value-type="float" office:value="14000">
            <text:p>14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Трал г/п 60 т.</text:p>
          </table:table-cell>
          <table:table-cell table:style-name="ce6" office:value-type="string">
            <text:p>Договорная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Шаланда 12 м</text:p>
          </table:table-cell>
          <table:table-cell table:style-name="ce6" office:value-type="float" office:value="12000">
            <text:p>12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Трубоукладчик CAT 587</text:p>
          </table:table-cell>
          <table:table-cell table:style-name="ce6" office:value-type="string">
            <text:p>от 4000 руб. м/час без ГСМ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Буровая установка на базе ЗИЛ 131 ПБУ-2 глубина бурения 15 м.</text:p>
          </table:table-cell>
          <table:table-cell table:style-name="ce6" office:value-type="string">
            <text:p>Договорная</text:p>
          </table:table-cell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.01.2022</text:date>, <text:time>17:06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1</meta:initial-creator>
    <meta:creation-date>2022-01-28T16:19:03</meta:creation-date>
    <dc:creator>1 1</dc:creator>
    <dc:date>2022-01-28T17:02:14</dc:date>
    <meta:editing-cycles>1</meta:editing-cycles>
    <meta:editing-duration>PT28M1S</meta:editing-duration>
    <meta:document-statistic meta:table-count="1" meta:cell-count="85" meta:object-count="0"/>
    <meta:generator>OpenOffice/4.1.7$Win32 OpenOffice.org_project/417m1$Build-9800</meta:generator>
  </office:meta>
</office:document-meta>
</file>